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Batang" svg:font-family="Batang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Excel_32_Built-in_32_Currency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Currency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Currency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Excel_32_Built-in_32_Currency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Currency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2" style:family="table-cell" style:parent-style-name="Excel_32_Built-in_32_Currency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1F4E79" style:font-name="Batang" style:font-name-asian="Batang" style:font-name-complex="Batang" fo:font-size="22pt" style:font-size-asian="22pt" style:font-size-complex="2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Batang" style:font-name-asian="Batang" style:font-name-complex="Batang" fo:font-size="11pt" style:font-size-asian="11pt" style:font-size-complex="11pt" style:font-family-generic="roman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9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0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1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11729166666667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5">
            <text:p>Gold Trail PT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Treasurers Repor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For Period 9/5/18 Thru 9/30/1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INCOME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t-shirts</text:p>
          </table:table-cell>
          <table:table-cell office:value-type="float" office:value="744" table:style-name="ce5">
            <text:p><text:s/>$744.00<text:s/>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Ice Cream Social</text:p>
          </table:table-cell>
          <table:table-cell office:value-type="float" office:value="40" table:style-name="ce5">
            <text:p><text:s/>$40.00<text:s/>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Parent's Night Out</text:p>
          </table:table-cell>
          <table:table-cell office:value-type="float" office:value="37" table:style-name="ce5">
            <text:p><text:s/>$37.00<text:s/>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Movie Night</text:p>
          </table:table-cell>
          <table:table-cell office:value-type="float" office:value="702.52" table:style-name="ce5">
            <text:p><text:s/>$702.52<text:s/>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Garden</text:p>
          </table:table-cell>
          <table:table-cell office:value-type="float" office:value="270.5" table:style-name="ce5">
            <text:p><text:s/>$270.50<text:s/>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Fun Run</text:p>
          </table:table-cell>
          <table:table-cell office:value-type="float" office:value="7519.38" table:style-name="ce5">
            <text:p><text:s/>$7,519.38<text:s/>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9313.4" table:formula="of:=SUM([.B5:.B11])" table:style-name="ce6">
            <text:p><text:s/>$9,313.40<text:s/></text:p>
          </table:table-cell>
          <table:table-cell table:number-columns-repeated="1022" table:style-name="ce2"/>
          <table:table-cell table:number-columns-repeated="15360"/>
        </table:table-row>
        <table:table-row table:number-rows-repeated="2" table:style-name="ro2">
          <table:table-cell table:style-name="ce2"/>
          <table:table-cell table:style-name="ce5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3">
            <text:p>EXPENSES</text:p>
          </table:table-cell>
          <table:table-cell table:style-name="ce5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GTUSD Playground Equipment</text:p>
          </table:table-cell>
          <table:table-cell office:value-type="float" office:value="40" table:style-name="ce7">
            <text:p><text:s/>$40.00<text:s/>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t-shirts (Flying Ace)</text:p>
          </table:table-cell>
          <table:table-cell office:value-type="float" office:value="3943.55" table:style-name="ce7">
            <text:p><text:s/>$3,943.55<text:s/>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8">
            <text:p>Teacher Accounts</text:p>
          </table:table-cell>
          <table:table-cell office:value-type="float" office:value="697.8" table:style-name="ce7">
            <text:p><text:s/>$697.80<text:s/>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table:style-name="ce8"/>
          <table:table-cell table:style-name="ce7"/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9">
            <text:p>TOTAL EXPENSES</text:p>
          </table:table-cell>
          <table:table-cell office:value-type="float" office:value="4681.3500000000004" table:formula="of:=SUM([.B16:.B19])" table:style-name="ce10">
            <text:p><text:s/>$4,681.35<text:s/></text:p>
          </table:table-cell>
          <table:table-cell table:number-columns-repeated="1022" table:style-name="ce2"/>
          <table:table-cell table:number-columns-repeated="15360"/>
        </table:table-row>
        <table:table-row table:number-rows-repeated="2" table:style-name="ro2">
          <table:table-cell table:style-name="ce2"/>
          <table:table-cell table:style-name="ce5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11">
            <text:p>Money Available</text:p>
          </table:table-cell>
          <table:table-cell office:value-type="float" office:value="19589.740000000002" table:style-name="ce12">
            <text:p><text:s/>$19,589.74<text:s/>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table:style-name="ce2"/>
          <table:table-cell table:style-name="ce4"/>
          <table:table-cell table:number-columns-repeated="1022" table:style-name="ce2"/>
          <table:table-cell table:number-columns-repeated="15360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office:value-type="string" table:style-name="ce13">
            <text:p>In The Reserve</text:p>
          </table:table-cell>
          <table:table-cell table:number-columns-repeated="1021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office:value-type="string" table:style-name="ce14">
            <text:p>PTO Reserve</text:p>
          </table:table-cell>
          <table:table-cell office:value-type="float" office:value="4000" table:style-name="ce4">
            <text:p><text:s/>$4,000.00<text:s/>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office:value-type="string" table:style-name="ce14">
            <text:p>Garden</text:p>
          </table:table-cell>
          <table:table-cell office:value-type="float" office:value="3744.7" table:style-name="ce4">
            <text:p><text:s/>$3,744.70<text:s/>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office:value-type="string" table:style-name="ce14">
            <text:p>Klin Account</text:p>
          </table:table-cell>
          <table:table-cell office:value-type="float" office:value="1000" table:style-name="ce4">
            <text:p><text:s/>$1,000.00<text:s/>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office:value-type="string" table:style-name="ce14">
            <text:p>SM Field Trip Account</text:p>
          </table:table-cell>
          <table:table-cell office:value-type="float" office:value="1000" table:style-name="ce4">
            <text:p><text:s/>$1,000.00<text:s/>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office:value-type="string" table:style-name="ce14">
            <text:p>Hospitality Fund</text:p>
          </table:table-cell>
          <table:table-cell office:value-type="float" office:value="3373.26" table:style-name="ce4">
            <text:p><text:s/>$3,373.26<text:s/>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14">
            <text:p>Community Outreach Fund</text:p>
          </table:table-cell>
          <table:table-cell office:value-type="float" office:value="2000" table:style-name="ce4">
            <text:p><text:s/>$2,000.00<text:s/>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14">
            <text:p>Teachers Accounts</text:p>
          </table:table-cell>
          <table:table-cell office:value-type="float" office:value="471.67" table:style-name="ce4">
            <text:p><text:s/>$471.67<text:s/></text:p>
          </table:table-cell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Sheet2" table:style-name="ta1"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021" table:default-cell-style-name="ce17"/>
        <table:table-column table:style-name="co6" table:number-columns-repeated="15360" table:default-cell-style-name="ce1"/>
        <table:table-row table:style-name="ro3">
          <table:table-cell office:value-type="string" table:style-name="ce17">
            <text:p>PTO Meeting Sign In Sheet for :</text:p>
          </table:table-cell>
          <table:table-cell table:style-name="ce18"/>
          <table:table-cell table:number-columns-repeated="1022" table:style-name="ce17"/>
          <table:table-cell table:number-columns-repeated="15360"/>
        </table:table-row>
        <table:table-row table:style-name="ro3">
          <table:table-cell table:number-columns-repeated="1024" table:style-name="ce17"/>
          <table:table-cell table:number-columns-repeated="15360"/>
        </table:table-row>
        <table:table-row table:style-name="ro3">
          <table:table-cell office:value-type="string" table:style-name="ce19">
            <text:p>Name</text:p>
          </table:table-cell>
          <table:table-cell office:value-type="string" table:style-name="ce20">
            <text:p>phone</text:p>
          </table:table-cell>
          <table:table-cell office:value-type="string" table:style-name="ce21">
            <text:p>email</text:p>
          </table:table-cell>
          <table:table-cell table:number-columns-repeated="16381"/>
        </table:table-row>
        <table:table-row table:style-name="ro3">
          <table:table-cell table:number-columns-repeated="3" table:style-name="ce22"/>
          <table:table-cell table:number-columns-repeated="16381"/>
        </table:table-row>
        <table:table-row table:number-rows-repeated="29" table:style-name="ro3">
          <table:table-cell table:number-columns-repeated="3" table:style-name="ce23"/>
          <table:table-cell table:number-columns-repeated="16381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Batang" svg:font-family="Batang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116</meta:generator>
    <dc:creator>Microsoft Office User</dc:creator>
    <meta:creation-date>2018-09-04T18:49:20Z</meta:creation-date>
    <dc:date>2018-10-02T21:56:14Z</dc:date>
  </office:meta>
</office:document-meta>
</file>